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5.7889in" table:align="left" style:writing-mode="lr-tb"/>
    </style:style>
    <style:style style:name="Table1.A" style:family="table-column">
      <style:table-column-properties style:column-width="0.984in"/>
    </style:style>
    <style:style style:name="Table1.D" style:family="table-column">
      <style:table-column-properties style:column-width="0.9847in"/>
    </style:style>
    <style:style style:name="Table1.F" style:family="table-column">
      <style:table-column-properties style:column-width="0.8681in"/>
    </style:style>
    <style:style style:name="Table1.1" style:family="table-row">
      <style:table-row-properties fo:keep-together="auto"/>
    </style:style>
    <style:style style:name="Table1.A1" style:family="table-cell">
      <style:table-cell-properties style:vertical-align="top" fo:padding="0.0382in" fo:border-left="0.5pt solid #000000" fo:border-right="none" fo:border-top="0.5pt solid #000000" fo:border-bottom="0.5pt solid #000000" style:writing-mode="lr-tb"/>
    </style:style>
    <style:style style:name="Table1.C1" style:family="table-cell">
      <style:table-cell-properties style:vertical-align="top" fo:padding="0.0382in" fo:border="0.5pt solid #000000" style:writing-mode="lr-tb"/>
    </style:style>
    <style:style style:name="Table1.A3" style:family="table-cell">
      <style:table-cell-properties style:vertical-align="top" fo:padding="0.0382in" fo:border-left="0.5pt solid #000000" fo:border-right="none" fo:border-top="none" fo:border-bottom="0.5pt solid #000000" style:writing-mode="lr-tb"/>
    </style:style>
    <style:style style:name="Table1.F3" style:family="table-cell">
      <style:table-cell-properties style:vertical-align="top" fo:padding="0.0382in"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Liberation Sans" fo:font-size="14pt" fo:font-weight="bold" officeooo:rsid="0012b638" officeooo:paragraph-rsid="00252896" style:font-size-asian="12.25pt" style:font-weight-asian="bold" style:font-size-complex="14pt" style:font-weight-complex="bold"/>
    </style:style>
    <style:style style:name="P2" style:family="paragraph" style:parent-style-name="Standard">
      <style:paragraph-properties fo:text-align="center" style:justify-single-word="false"/>
      <style:text-properties style:font-name="Liberation Sans" fo:font-size="18pt" fo:font-weight="bold" officeooo:rsid="0012b638" officeooo:paragraph-rsid="00252896" style:font-size-asian="15.75pt" style:font-weight-asian="bold" style:font-size-complex="18pt" style:font-weight-complex="bold"/>
    </style:style>
    <style:style style:name="P3" style:family="paragraph" style:parent-style-name="Standard">
      <style:paragraph-properties fo:text-align="center" style:justify-single-word="false"/>
      <style:text-properties style:font-name="Liberation Sans" fo:font-size="14pt" fo:font-weight="bold" officeooo:rsid="0012b638" officeooo:paragraph-rsid="0012b638" style:font-size-asian="12.25pt" style:font-weight-asian="bold" style:font-size-complex="14pt" style:font-weight-complex="bold"/>
    </style:style>
    <style:style style:name="P4" style:family="paragraph" style:parent-style-name="Standard">
      <style:paragraph-properties fo:text-align="center" style:justify-single-word="false"/>
      <style:text-properties style:font-name="Liberation Sans" fo:font-size="14pt" fo:font-weight="bold" officeooo:rsid="00241d6a" officeooo:paragraph-rsid="00241d6a"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Liberation Sans" fo:font-size="12pt" fo:font-style="normal" fo:font-weight="bold" officeooo:rsid="0012b638" officeooo:paragraph-rsid="0012b638" style:font-size-asian="10.5pt" style:font-style-asian="normal" style:font-weight-asian="bold" style:font-size-complex="12pt" style:font-style-complex="normal" style:font-weight-complex="bold"/>
    </style:style>
    <style:style style:name="P6" style:family="paragraph" style:parent-style-name="Standard">
      <style:paragraph-properties fo:text-align="start" style:justify-single-word="false"/>
      <style:text-properties style:font-name="Liberation Serif" fo:font-size="12pt" fo:font-style="italic" fo:font-weight="normal" officeooo:rsid="0012b638" officeooo:paragraph-rsid="0013733f" style:font-size-asian="10.5pt" style:font-style-asian="italic" style:font-weight-asian="normal" style:font-size-complex="12pt" style:font-style-complex="italic" style:font-weight-complex="normal"/>
    </style:style>
    <style:style style:name="P7" style:family="paragraph" style:parent-style-name="Standard">
      <style:paragraph-properties fo:text-align="start" style:justify-single-word="false"/>
      <style:text-properties style:font-name="Liberation Serif" fo:font-size="12pt" fo:font-style="italic" fo:font-weight="normal" officeooo:rsid="0012b638" officeooo:paragraph-rsid="0012b638" style:font-size-asian="10.5pt" style:font-style-asian="italic" style:font-weight-asian="normal" style:font-size-complex="12pt" style:font-style-complex="italic" style:font-weight-complex="normal"/>
    </style:style>
    <style:style style:name="P8" style:family="paragraph" style:parent-style-name="Standard">
      <style:paragraph-properties fo:text-align="start" style:justify-single-word="false"/>
      <style:text-properties style:font-name="Liberation Serif" fo:font-size="12pt" fo:font-style="italic" fo:font-weight="normal" officeooo:rsid="0013733f" officeooo:paragraph-rsid="0013733f" style:font-size-asian="10.5pt" style:font-style-asian="italic" style:font-weight-asian="normal" style:font-size-complex="12pt" style:font-style-complex="italic" style:font-weight-complex="normal"/>
    </style:style>
    <style:style style:name="P9" style:family="paragraph" style:parent-style-name="Standard">
      <style:paragraph-properties fo:text-align="start" style:justify-single-word="false"/>
      <style:text-properties style:font-name="Liberation Serif" fo:font-size="12pt" fo:font-style="italic" fo:font-weight="normal" officeooo:rsid="0013733f" officeooo:paragraph-rsid="0022b2e7" style:font-size-asian="10.5pt" style:font-style-asian="italic" style:font-weight-asian="normal" style:font-size-complex="12pt" style:font-style-complex="italic" style:font-weight-complex="normal"/>
    </style:style>
    <style:style style:name="P10" style:family="paragraph" style:parent-style-name="Standard">
      <style:paragraph-properties fo:text-align="center" style:justify-single-word="false"/>
      <style:text-properties style:font-name="Liberation Sans" fo:font-size="12pt" fo:font-style="normal" fo:font-weight="bold" officeooo:rsid="0012b638" officeooo:paragraph-rsid="0013733f" style:font-size-asian="10.5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style:font-name="Liberation Serif" fo:font-size="12pt" fo:font-style="italic" fo:font-weight="normal" officeooo:rsid="00153e25" officeooo:paragraph-rsid="00153e25" style:font-size-asian="10.5pt" style:font-style-asian="italic" style:font-weight-asian="normal" style:font-size-complex="12pt" style:font-style-complex="italic" style:font-weight-complex="normal"/>
    </style:style>
    <style:style style:name="P12" style:family="paragraph" style:parent-style-name="Standard">
      <style:paragraph-properties fo:text-align="start" style:justify-single-word="false"/>
      <style:text-properties style:font-name="Liberation Serif" fo:font-size="12pt" fo:font-style="italic" fo:font-weight="normal" officeooo:rsid="001b2861" officeooo:paragraph-rsid="001b2861" style:font-size-asian="10.5pt" style:font-style-asian="italic" style:font-weight-asian="normal" style:font-size-complex="12pt" style:font-style-complex="italic" style:font-weight-complex="normal"/>
    </style:style>
    <style:style style:name="P13" style:family="paragraph" style:parent-style-name="Standard">
      <style:paragraph-properties fo:text-align="start" style:justify-single-word="false"/>
      <style:text-properties style:font-name="Liberation Serif" fo:font-size="12pt" fo:font-style="italic" fo:font-weight="normal" officeooo:rsid="00153e25" officeooo:paragraph-rsid="00180357" style:font-size-asian="10.5pt" style:font-style-asian="italic" style:font-weight-asian="normal" style:font-size-complex="12pt" style:font-style-complex="italic" style:font-weight-complex="normal"/>
    </style:style>
    <style:style style:name="P14" style:family="paragraph" style:parent-style-name="Standard">
      <style:paragraph-properties fo:text-align="start" style:justify-single-word="false"/>
      <style:text-properties style:font-name="Liberation Serif" fo:font-size="12pt" fo:font-style="italic" fo:font-weight="normal" officeooo:rsid="0022b2e7" officeooo:paragraph-rsid="0022b2e7" style:font-size-asian="10.5pt" style:font-style-asian="italic" style:font-weight-asian="normal" style:font-size-complex="12pt" style:font-style-complex="italic" style:font-weight-complex="normal"/>
    </style:style>
    <style:style style:name="P15" style:family="paragraph" style:parent-style-name="Standard">
      <style:paragraph-properties fo:text-align="start" style:justify-single-word="false"/>
      <style:text-properties style:font-name="Liberation Serif" fo:font-size="12pt" fo:font-style="italic" fo:font-weight="normal" officeooo:rsid="0016b361" officeooo:paragraph-rsid="0016b361" style:font-size-asian="10.5pt" style:font-style-asian="italic" style:font-weight-asian="normal" style:font-size-complex="12pt" style:font-style-complex="italic" style:font-weight-complex="normal"/>
    </style:style>
    <style:style style:name="P16" style:family="paragraph" style:parent-style-name="Standard">
      <style:paragraph-properties fo:text-align="start" style:justify-single-word="false"/>
      <style:text-properties style:font-name="Liberation Serif" fo:font-size="12pt" fo:font-style="italic" fo:font-weight="normal" officeooo:rsid="00188ba5" officeooo:paragraph-rsid="00188ba5" style:font-size-asian="10.5pt" style:font-style-asian="italic" style:font-weight-asian="normal" style:font-size-complex="12pt" style:font-style-complex="italic" style:font-weight-complex="normal"/>
    </style:style>
    <style:style style:name="P17" style:family="paragraph" style:parent-style-name="Standard">
      <style:paragraph-properties fo:text-align="start" style:justify-single-word="false"/>
      <style:text-properties style:font-name="Liberation Serif" fo:font-size="12pt" fo:font-style="italic" fo:font-weight="normal" officeooo:rsid="0019cd0a" officeooo:paragraph-rsid="0019cd0a" style:font-size-asian="10.5pt" style:font-style-asian="italic" style:font-weight-asian="normal" style:font-size-complex="12pt" style:font-style-complex="italic" style:font-weight-complex="normal"/>
    </style:style>
    <style:style style:name="P18" style:family="paragraph" style:parent-style-name="Standard">
      <style:paragraph-properties fo:text-align="start" style:justify-single-word="false"/>
      <style:text-properties style:font-name="Liberation Serif" fo:font-size="12pt" fo:font-style="italic" fo:font-weight="normal" officeooo:rsid="00188ba5" officeooo:paragraph-rsid="0019cd0a" style:font-size-asian="10.5pt" style:font-style-asian="italic" style:font-weight-asian="normal" style:font-size-complex="12pt" style:font-style-complex="italic" style:font-weight-complex="normal"/>
    </style:style>
    <style:style style:name="P19" style:family="paragraph" style:parent-style-name="Standard">
      <style:paragraph-properties fo:text-align="start" style:justify-single-word="false"/>
      <style:text-properties style:font-name="Liberation Serif" fo:font-size="12pt" fo:font-style="normal" fo:font-weight="bold" officeooo:rsid="00188ba5" officeooo:paragraph-rsid="0019cd0a" style:font-size-asian="10.5pt" style:font-style-asian="normal" style:font-weight-asian="bold" style:font-size-complex="12pt" style:font-style-complex="normal" style:font-weight-complex="bold"/>
    </style:style>
    <style:style style:name="P20" style:family="paragraph" style:parent-style-name="Standard">
      <style:paragraph-properties fo:text-align="start" style:justify-single-word="false"/>
      <style:text-properties style:text-position="super 58%" style:font-name="Liberation Serif" fo:font-size="12pt" fo:font-style="italic" fo:font-weight="normal" officeooo:rsid="0012b638" officeooo:paragraph-rsid="001b2861" style:font-size-asian="10.5pt" style:font-style-asian="italic" style:font-weight-asian="normal" style:font-size-complex="12pt" style:font-style-complex="italic" style:font-weight-complex="normal"/>
    </style:style>
    <style:style style:name="P21" style:family="paragraph" style:parent-style-name="Standard">
      <style:paragraph-properties fo:text-align="start" style:justify-single-word="false"/>
      <style:text-properties style:font-name="Liberation Serif" fo:font-size="12pt" fo:font-style="italic" fo:font-weight="normal" officeooo:rsid="0020bd8d" officeooo:paragraph-rsid="0020bd8d" style:font-size-asian="10.5pt" style:font-style-asian="italic" style:font-weight-asian="normal" style:font-size-complex="12pt" style:font-style-complex="italic" style:font-weight-complex="normal"/>
    </style:style>
    <style:style style:name="P22" style:family="paragraph" style:parent-style-name="Standard">
      <style:paragraph-properties fo:text-align="start" style:justify-single-word="false"/>
      <style:text-properties style:font-name="Liberation Serif" fo:font-size="12pt" fo:font-style="normal" fo:font-weight="normal" officeooo:rsid="00188ba5" officeooo:paragraph-rsid="0019cd0a"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center" style:justify-single-word="false"/>
      <style:text-properties style:font-name="Liberation Serif" fo:font-size="12pt" fo:font-style="italic" fo:font-weight="normal" officeooo:rsid="00188ba5" officeooo:paragraph-rsid="0019cd0a" style:font-size-asian="10.5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Liberation Sans" fo:font-size="12pt" fo:font-style="normal" fo:font-weight="bold" officeooo:rsid="0012b638" officeooo:paragraph-rsid="0019cd0a" style:font-size-asian="10.5pt" style:font-style-asian="normal" style:font-weight-asian="bold" style:font-size-complex="12pt" style:font-style-complex="normal" style:font-weight-complex="bold"/>
    </style:style>
    <style:style style:name="P25" style:family="paragraph" style:parent-style-name="Standard">
      <style:paragraph-properties fo:text-align="start" style:justify-single-word="false"/>
      <style:text-properties style:font-name="Liberation Serif" fo:font-size="12pt" fo:font-style="italic" fo:font-weight="normal" officeooo:rsid="001b2861" officeooo:paragraph-rsid="0022b2e7" style:font-size-asian="10.5pt" style:font-style-asian="italic" style:font-weight-asian="normal" style:font-size-complex="12pt" style:font-style-complex="italic" style:font-weight-complex="normal"/>
    </style:style>
    <style:style style:name="P26" style:family="paragraph" style:parent-style-name="Standard">
      <style:paragraph-properties fo:text-align="center" style:justify-single-word="false"/>
      <style:text-properties style:font-name="Liberation Sans" fo:font-size="14pt" fo:font-style="normal" fo:font-weight="bold" officeooo:rsid="001b3a59" officeooo:paragraph-rsid="001b3a59" style:font-size-asian="12.25pt" style:font-style-asian="normal" style:font-weight-asian="bold" style:font-size-complex="14pt" style:font-style-complex="normal" style:font-weight-complex="bold"/>
    </style:style>
    <style:style style:name="P27" style:family="paragraph" style:parent-style-name="Standard">
      <style:paragraph-properties fo:text-align="start" style:justify-single-word="false"/>
      <style:text-properties style:font-name="Liberation Serif" fo:font-size="13pt" fo:font-style="normal" fo:font-weight="normal" officeooo:rsid="0028014e" officeooo:paragraph-rsid="0028014e" style:font-size-asian="11.3500003814697pt" style:font-style-asian="normal" style:font-weight-asian="normal" style:font-size-complex="13pt" style:font-style-complex="normal" style:font-weight-complex="normal"/>
    </style:style>
    <style:style style:name="P28" style:family="paragraph" style:parent-style-name="Standard">
      <style:paragraph-properties fo:text-align="center" style:justify-single-word="false"/>
      <style:text-properties style:font-name="Liberation Serif" fo:font-size="13pt" fo:font-style="normal" fo:font-weight="bold" officeooo:rsid="002b863a" officeooo:paragraph-rsid="002b863a" style:font-size-asian="11.3500003814697pt" style:font-style-asian="normal" style:font-weight-asian="bold" style:font-size-complex="13pt" style:font-style-complex="normal" style:font-weight-complex="bold"/>
    </style:style>
    <style:style style:name="P29" style:family="paragraph" style:parent-style-name="Standard">
      <style:paragraph-properties fo:text-align="start" style:justify-single-word="false"/>
      <style:text-properties style:font-name="Liberation Serif" fo:font-size="13pt" fo:font-style="italic" fo:font-weight="normal" officeooo:rsid="0029f7f2" officeooo:paragraph-rsid="0029f7f2" style:font-size-asian="11.3500003814697pt" style:font-style-asian="italic" style:font-weight-asian="normal" style:font-size-complex="13pt" style:font-style-complex="italic" style:font-weight-complex="normal"/>
    </style:style>
    <style:style style:name="P30" style:family="paragraph" style:parent-style-name="Standard">
      <style:paragraph-properties fo:text-align="start" style:justify-single-word="false"/>
      <style:text-properties style:font-name="Liberation Serif" fo:font-size="13pt" fo:font-style="italic" fo:font-weight="normal" officeooo:rsid="001b3a59" officeooo:paragraph-rsid="001b3a59" style:font-size-asian="11.3500003814697pt" style:font-style-asian="italic" style:font-weight-asian="normal" style:font-size-complex="13pt" style:font-style-complex="italic" style:font-weight-complex="normal"/>
    </style:style>
    <style:style style:name="P31" style:family="paragraph" style:parent-style-name="Table_20_Contents">
      <style:paragraph-properties fo:margin-top="0.0398in" fo:margin-bottom="0.0398in" style:contextual-spacing="false" fo:text-align="center" style:justify-single-word="false" style:snap-to-layout-grid="false" style:writing-mode="lr-tb"/>
      <style:text-properties style:font-name="Liberation Sans1" officeooo:paragraph-rsid="001b3a59" style:font-name-complex="Liberation Sans1"/>
    </style:style>
    <style:style style:name="P32" style:family="paragraph" style:parent-style-name="Table_20_Contents">
      <style:paragraph-properties fo:margin-top="0.0398in" fo:margin-bottom="0.0398in" style:contextual-spacing="false" fo:text-align="center" style:justify-single-word="false" style:writing-mode="lr-tb"/>
      <style:text-properties style:font-name="Liberation Sans1" officeooo:paragraph-rsid="001b3a59" style:font-name-complex="Liberation Sans1"/>
    </style:style>
    <style:style style:name="P33" style:family="paragraph" style:parent-style-name="Table_20_Contents">
      <style:paragraph-properties fo:text-align="center" style:justify-single-word="false" style:writing-mode="lr-tb"/>
      <style:text-properties style:font-name="Liberation Sans1" officeooo:paragraph-rsid="001b3a59" style:font-name-complex="Liberation Sans1"/>
    </style:style>
    <style:style style:name="P34" style:family="paragraph" style:parent-style-name="Standard">
      <style:paragraph-properties fo:text-align="start" style:justify-single-word="false"/>
      <style:text-properties style:font-name="Liberation Serif1" fo:font-size="13pt" fo:font-style="italic" fo:font-weight="bold" officeooo:rsid="001b3a59" officeooo:paragraph-rsid="001b3a59" style:font-size-asian="11.3500003814697pt" style:font-style-asian="italic" style:font-weight-asian="bold" style:font-name-complex="Liberation Serif1" style:font-size-complex="13pt" style:font-style-complex="italic" style:font-weight-complex="bold"/>
    </style:style>
    <style:style style:name="P35" style:family="paragraph" style:parent-style-name="Standard">
      <style:paragraph-properties fo:text-align="start" style:justify-single-word="false"/>
      <style:text-properties style:font-name="Liberation Serif1" fo:font-size="13pt" fo:font-style="italic" fo:font-weight="normal" officeooo:rsid="001b3a59" officeooo:paragraph-rsid="001d1ce8" style:font-size-asian="11.3500003814697pt" style:font-style-asian="italic" style:font-weight-asian="normal" style:font-name-complex="Liberation Serif1" style:font-size-complex="13pt" style:font-style-complex="italic" style:font-weight-complex="normal"/>
    </style:style>
    <style:style style:name="P36" style:family="paragraph" style:parent-style-name="Standard">
      <style:paragraph-properties fo:text-align="start" style:justify-single-word="false"/>
      <style:text-properties style:font-name="Liberation Serif1" fo:font-size="13pt" fo:font-style="italic" fo:font-weight="normal" officeooo:rsid="001c2026" officeooo:paragraph-rsid="001d1ce8" style:font-size-asian="11.3500003814697pt" style:font-style-asian="italic" style:font-weight-asian="normal" style:font-name-complex="Liberation Serif1" style:font-size-complex="13pt" style:font-style-complex="italic" style:font-weight-complex="normal"/>
    </style:style>
    <style:style style:name="P37" style:family="paragraph" style:parent-style-name="Standard">
      <style:paragraph-properties fo:text-align="start" style:justify-single-word="false"/>
      <style:text-properties style:font-name="Liberation Serif1" fo:font-size="13pt" fo:font-style="italic" fo:font-weight="bold" officeooo:rsid="001b3a59" officeooo:paragraph-rsid="001c2026" style:font-size-asian="11.3500003814697pt" style:font-style-asian="italic" style:font-weight-asian="bold" style:font-name-complex="Liberation Serif1" style:font-size-complex="13pt" style:font-style-complex="italic" style:font-weight-complex="bold"/>
    </style:style>
    <style:style style:name="P38" style:family="paragraph" style:parent-style-name="Standard">
      <style:paragraph-properties fo:text-align="start" style:justify-single-word="false"/>
      <style:text-properties style:font-name="Liberation Serif1" fo:font-size="13pt" fo:font-style="italic" fo:font-weight="normal" officeooo:rsid="001d1ce8" officeooo:paragraph-rsid="001c2026" style:font-size-asian="11.3500003814697pt" style:font-style-asian="italic" style:font-weight-asian="normal" style:font-name-complex="Liberation Serif1" style:font-size-complex="13pt" style:font-style-complex="italic" style:font-weight-complex="normal"/>
    </style:style>
    <style:style style:name="P39" style:family="paragraph" style:parent-style-name="Standard">
      <style:paragraph-properties fo:text-align="start" style:justify-single-word="false"/>
      <style:text-properties style:font-name="Liberation Serif1" fo:font-size="13pt" fo:font-style="italic" fo:font-weight="normal" officeooo:rsid="001d1ce8" officeooo:paragraph-rsid="001d1ce8" style:font-size-asian="11.3500003814697pt" style:font-style-asian="italic" style:font-weight-asian="normal" style:font-name-complex="Liberation Serif1" style:font-size-complex="13pt" style:font-style-complex="italic" style:font-weight-complex="normal"/>
    </style:style>
    <style:style style:name="P40" style:family="paragraph" style:parent-style-name="Standard">
      <style:paragraph-properties fo:text-align="start" style:justify-single-word="false"/>
      <style:text-properties style:font-name="Liberation Serif1" fo:font-size="13pt" fo:font-style="italic" fo:font-weight="bold" officeooo:rsid="001dc30c" officeooo:paragraph-rsid="001dc30c" style:font-size-asian="11.3500003814697pt" style:font-style-asian="italic" style:font-weight-asian="bold" style:font-name-complex="Liberation Serif1" style:font-size-complex="13pt" style:font-style-complex="italic" style:font-weight-complex="bold"/>
    </style:style>
    <style:style style:name="P41" style:family="paragraph" style:parent-style-name="Standard">
      <style:paragraph-properties fo:text-align="start" style:justify-single-word="false"/>
      <style:text-properties style:font-name="Liberation Serif1" fo:font-size="13pt" fo:font-style="italic" fo:font-weight="normal" officeooo:rsid="0022b2e7" officeooo:paragraph-rsid="0022b2e7" style:font-size-asian="11.3500003814697pt" style:font-style-asian="italic" style:font-weight-asian="normal" style:font-name-complex="Liberation Serif1" style:font-size-complex="13pt" style:font-style-complex="italic" style:font-weight-complex="normal"/>
    </style:style>
    <style:style style:name="P42" style:family="paragraph" style:parent-style-name="Standard">
      <style:paragraph-properties fo:text-align="start" style:justify-single-word="false"/>
      <style:text-properties style:font-name="Liberation Serif1" fo:font-size="13pt" fo:font-style="italic" fo:font-weight="bold" officeooo:rsid="001d1ce8" officeooo:paragraph-rsid="001d1ce8" style:font-size-asian="11.3500003814697pt" style:font-style-asian="italic" style:font-weight-asian="bold" style:font-name-complex="Liberation Serif1" style:font-size-complex="13pt" style:font-style-complex="italic" style:font-weight-complex="bold"/>
    </style:style>
    <style:style style:name="P43" style:family="paragraph" style:parent-style-name="Standard">
      <style:paragraph-properties fo:text-align="start" style:justify-single-word="false"/>
      <style:text-properties style:font-name="Liberation Serif" fo:font-size="13pt" fo:font-style="italic" fo:font-weight="normal" officeooo:rsid="0020bd8d" officeooo:paragraph-rsid="0020bd8d" style:font-size-asian="11.3500003814697pt" style:font-style-asian="italic" style:font-weight-asian="normal" style:font-size-complex="13pt" style:font-style-complex="italic" style:font-weight-complex="normal"/>
    </style:style>
    <style:style style:name="P44" style:family="paragraph" style:parent-style-name="Standard">
      <style:paragraph-properties fo:text-align="start" style:justify-single-word="false"/>
      <style:text-properties style:font-name="Liberation Serif" fo:font-size="13pt" fo:font-style="italic" fo:font-weight="normal" officeooo:rsid="0022b2e7" officeooo:paragraph-rsid="0022b2e7" style:font-size-asian="11.3500003814697pt" style:font-style-asian="italic" style:font-weight-asian="normal" style:font-size-complex="13pt" style:font-style-complex="italic" style:font-weight-complex="normal"/>
    </style:style>
    <style:style style:name="P45" style:family="paragraph" style:parent-style-name="Standard">
      <style:paragraph-properties fo:text-align="start" style:justify-single-word="false"/>
      <style:text-properties style:font-name="Liberation Serif" fo:font-size="13pt" fo:font-style="italic" fo:font-weight="normal" officeooo:rsid="0023dd77" officeooo:paragraph-rsid="0023dd77" style:font-size-asian="11.3500003814697pt" style:font-style-asian="italic" style:font-weight-asian="normal" style:font-size-complex="13pt" style:font-style-complex="italic" style:font-weight-complex="normal"/>
    </style:style>
    <style:style style:name="T1" style:family="text">
      <style:text-properties officeooo:rsid="00252896"/>
    </style:style>
    <style:style style:name="T2" style:family="text">
      <style:text-properties officeooo:rsid="002770b7"/>
    </style:style>
    <style:style style:name="T3" style:family="text">
      <style:text-properties officeooo:rsid="0013733f"/>
    </style:style>
    <style:style style:name="T4" style:family="text">
      <style:text-properties officeooo:rsid="0022b2e7"/>
    </style:style>
    <style:style style:name="T5" style:family="text">
      <style:text-properties officeooo:rsid="00180357"/>
    </style:style>
    <style:style style:name="T6" style:family="text">
      <style:text-properties officeooo:rsid="00188ba5"/>
    </style:style>
    <style:style style:name="T7" style:family="text">
      <style:text-properties officeooo:rsid="001b2861"/>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font-name="Liberation Sans" fo:font-style="normal" fo:font-weight="bold" officeooo:rsid="0012b638" style:font-style-asian="normal" style:font-weight-asian="bold" style:font-style-complex="normal" style:font-weight-complex="bold"/>
    </style:style>
    <style:style style:name="T10" style:family="text">
      <style:text-properties style:font-name="Liberation Sans" fo:font-style="normal" fo:font-weight="bold" officeooo:rsid="0013733f" style:font-style-asian="normal" style:font-weight-asian="bold" style:font-style-complex="normal" style:font-weight-complex="bold"/>
    </style:style>
    <style:style style:name="T11" style:family="text">
      <style:text-properties style:font-name="Liberation Sans" fo:font-style="normal" fo:font-weight="bold" officeooo:rsid="0019cd0a" style:font-style-asian="normal" style:font-weight-asian="bold" style:font-style-complex="normal" style:font-weight-complex="bold"/>
    </style:style>
    <style:style style:name="T12" style:family="text">
      <style:text-properties officeooo:rsid="0029f7f2"/>
    </style:style>
    <style:style style:name="T13" style:family="text">
      <style:text-properties fo:font-style="normal" style:font-style-asian="normal" style:font-style-complex="normal"/>
    </style:style>
    <style:style style:name="T14" style:family="text">
      <style:text-properties fo:font-style="normal" officeooo:rsid="002b863a" style:font-style-asian="normal" style:font-style-complex="normal"/>
    </style:style>
    <style:style style:name="T15" style:family="text">
      <style:text-properties fo:font-weight="bold" style:font-weight-asian="bold" style:font-name-complex="Liberation Sans1" style:font-weight-complex="bold"/>
    </style:style>
    <style:style style:name="T16" style:family="text">
      <style:text-properties officeooo:rsid="0023dd77"/>
    </style:style>
    <style:style style:name="T17" style:family="text">
      <style:text-properties officeooo:rsid="001c2026"/>
    </style:style>
    <style:style style:name="T18" style:family="text">
      <style:text-properties officeooo:rsid="001edb84"/>
    </style:style>
    <style:style style:name="T19" style:family="text">
      <style:text-properties officeooo:rsid="001d1ce8"/>
    </style:style>
    <style:style style:name="T20" style:family="text">
      <style:text-properties officeooo:rsid="002b863a"/>
    </style:style>
    <style:style style:name="T21" style:family="text">
      <style:text-properties fo:font-size="12pt" fo:font-weight="bold" officeooo:rsid="001dc30c" style:font-size-asian="12pt" style:font-weight-asian="bold" style:font-size-complex="12pt" style:font-weight-complex="bold"/>
    </style:style>
    <style:style style:name="T22" style:family="text">
      <style:text-properties fo:font-size="12pt" fo:font-weight="bold" officeooo:rsid="001edb84" style:font-size-asian="12pt" style:font-weight-asian="bold" style:font-size-complex="12pt" style:font-weight-complex="bold"/>
    </style:style>
    <style:style style:name="T23" style:family="text">
      <style:text-properties fo:font-size="12pt" fo:font-weight="bold" officeooo:rsid="002b863a" style:font-size-asian="12pt" style:font-weight-asian="bold" style:font-size-complex="12pt" style:font-weight-complex="bold"/>
    </style:style>
    <style:style style:name="T24" style:family="text">
      <style:text-properties fo:font-weight="normal" officeooo:rsid="001c2026" style:font-weight-asian="normal" style:font-weight-complex="normal"/>
    </style:style>
    <style:style style:name="T25" style:family="text">
      <style:text-properties fo:font-weight="normal" officeooo:rsid="001d1ce8" style:font-weight-asian="normal" style:font-weight-complex="normal"/>
    </style:style>
    <style:style style:name="T26" style:family="text">
      <style:text-properties fo:font-weight="normal" officeooo:rsid="0020bd8d" style:font-weight-asian="normal" style:font-weight-complex="normal"/>
    </style:style>
    <style:style style:name="T27" style:family="text">
      <style:text-properties officeooo:rsid="0020bd8d"/>
    </style:style>
    <style:style style:name="T28" style:family="text">
      <style:text-properties officeooo:rsid="001dc3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PPLICATION FORM</text:p>
      <text:p text:style-name="P2">Midtown International Theatre Festival</text:p>
      <text:p text:style-name="P3">July 5 – Aug. 1, 2026</text:p>
      <text:p text:style-name="P3"/>
      <text:p text:style-name="P4">$25 Application Fee Payable by PayPal or Zelle <text:span text:style-name="T1">to</text:span> <text:a xlink:type="simple" xlink:href="mailto:mitfxq@gmail.com" text:style-name="Internet_20_link" text:visited-style-name="Visited_20_Internet_20_Link">mitfxq@gmail.com</text:a> <text:span text:style-name="T2">Due on Approval</text:span></text:p>
      <text:p text:style-name="P3"/>
      <text:p text:style-name="P5">About You</text:p>
      <text:p text:style-name="P5"/>
      <text:p text:style-name="P6">Producer (company) name __________________________________________________________________<text:span text:style-name="T3">_____________</text:span></text:p>
      <text:p text:style-name="P7"/>
      <text:p text:style-name="P7">Person in charge _________________________________________________________________</text:p>
      <text:p text:style-name="P7"/>
      <text:p text:style-name="P7">Title ___________________________________________________________________________</text:p>
      <text:p text:style-name="P7"/>
      <text:p text:style-name="P7">Address <text:span text:style-name="T3">________________________________________________________________________</text:span></text:p>
      <text:p text:style-name="P7"/>
      <text:p text:style-name="P8">Phone _____________ Email ______________________________________________________</text:p>
      <text:p text:style-name="P8"/>
      <text:p text:style-name="P9">Phone _____________ Email ______________________________________________________</text:p>
      <text:p text:style-name="P9"/>
      <text:p text:style-name="P9">Other social media _______________________________________________________________</text:p>
      <text:p text:style-name="P8"/>
      <text:p text:style-name="P8">_______________________________________________________________________________</text:p>
      <text:p text:style-name="P8"/>
      <text:p text:style-name="P8">_______________________________________________________________________________</text:p>
      <text:p text:style-name="P8"/>
      <text:p text:style-name="P8">_______________________________________________________________________________</text:p>
      <text:p text:style-name="P8"/>
      <text:p text:style-name="P10">About You<text:span text:style-name="T3">r Show</text:span></text:p>
      <text:p text:style-name="P10"/>
      <text:p text:style-name="P8">Title of show ____________________________________________________________________</text:p>
      <text:p text:style-name="P8"/>
      <text:p text:style-name="P11">Authors ________________________________________________________________________</text:p>
      <text:p text:style-name="P11"/>
      <text:p text:style-name="P12">Cast size _________________________</text:p>
      <text:p text:style-name="P8"/>
      <text:p text:style-name="P11">Genre (play/musical/cabaret/standup etc.) _____________________________________________<text:line-break/><text:line-break/>No. of pages, including lyrics but not including score ____________________________________</text:p>
      <text:p text:style-name="P11"/>
      <text:p text:style-name="P11">Estimated running time (minutes), <text:span text:style-name="T4">not counting setup and strike</text:span> ____________________________</text:p>
      <text:p text:style-name="P11"/>
      <text:p text:style-name="P13">Setup time <text:span text:style-name="T5">(min.) </text:span>(festival normally allows 30 min., unless you say otherwise) <text:span text:style-name="T5">_________________</text:span></text:p>
      <text:p text:style-name="P13"/>
      <text:p text:style-name="P13"><text:span text:style-name="T5">S</text:span>trike time (festival normally allows <text:span text:style-name="T5">15</text:span> min., unless you say otherwise) _____________________<text:span text:style-name="T5">_</text:span></text:p>
      <text:p text:style-name="P13"><text:soft-page-break/></text:p>
      <text:p text:style-name="P14">Will you have costumes that won’t take up more than a 6’ rack, which we will store? <text:span text:style-name="T2">(Rack provided by festival.)</text:span>____________</text:p>
      <text:p text:style-name="P14"/>
      <text:p text:style-name="P14">If so, the festival might ask you to store them somewhere else.</text:p>
      <text:p text:style-name="P11"/>
      <text:p text:style-name="P15">Will you <text:span text:style-name="T6">be bringing in set pieces in addition to the cubes and tables provided by the festival? _______</text:span></text:p>
      <text:p text:style-name="P15"/>
      <text:p text:style-name="P16">If yes, do you have an external space to store these set pieces? _____</text:p>
      <text:p text:style-name="P16"/>
      <text:p text:style-name="P16">Will you be bringing in musical instruments beyond the keyboard and amp provided by the festival? <text:span text:style-name="T7">List: _____________________________________________________________________</text:span>______</text:p>
      <text:p text:style-name="P16"/>
      <text:p text:style-name="P17">Are you interested in sharing the cost of external storage with other shows at a reasonable cost, should the festival secure such storage?</text:p>
      <text:p text:style-name="P16"/>
      <text:p text:style-name="P18">Will you be using drums or other percussion instruments? ______ <text:span text:style-name="T8">Note: The festival prefers V-drums to purely acoustic drums, because their sonic impact on other shows is more controllable.</text:span></text:p>
      <text:p text:style-name="P19"/>
      <text:p text:style-name="P12">Which theater do you want to be in? Check one:</text:p>
      <text:p text:style-name="P12"/>
      <text:p text:style-name="P12">Beekman (35) _________________ Sargent (65) _______________ Cullum (99) ____________</text:p>
      <text:p text:style-name="P12"/>
      <text:p text:style-name="P12">Will you consider moving to another theater, if the one you want is unavailable? There will be an adjustment in the financials:</text:p>
      <text:p text:style-name="P12"/>
      <text:p text:style-name="P12">Beekman (35) _________________ Sargent (65) _______________ Cullum (99) ____________</text:p>
      <text:p text:style-name="P20"/>
      <text:p text:style-name="P12">Will you be producing under the showcase code? ___________________</text:p>
      <text:p text:style-name="P12"/>
      <text:p text:style-name="P21">How many performances do you wish to receive? ___________________</text:p>
      <text:p text:style-name="P22"/>
      <text:p text:style-name="P23"><text:span text:style-name="T9">About You</text:span><text:span text:style-name="T10">r </text:span><text:span text:style-name="T11">Audience</text:span></text:p>
      <text:p text:style-name="P24"/>
      <text:p text:style-name="P17">Who is your audience? __________________________________________________________</text:p>
      <text:p text:style-name="P17"/>
      <text:p text:style-name="P17">What is the theme of your show? __________________________________________________</text:p>
      <text:p text:style-name="P17"/>
      <text:p text:style-name="P17">How do you plan to get them to buy tickets? (Facebook, other social media, Eblasts; be specific.) </text:p>
      <text:p text:style-name="P17"/>
      <text:p text:style-name="P17">______________________________________________________________________________</text:p>
      <text:p text:style-name="P17"/>
      <text:p text:style-name="P17">______________________________________________________________________________</text:p>
      <text:p text:style-name="P17"/>
      <text:p text:style-name="P17">______________________________________________________________________________</text:p>
      <text:p text:style-name="P16"/>
      <text:p text:style-name="P17"><text:soft-page-break/>Are <text:span text:style-name="T7">there</text:span> any groups that might have a special interest in seeing your show? List:</text:p>
      <text:p text:style-name="P17"/>
      <text:p text:style-name="P17">______________________________________________________________________________</text:p>
      <text:p text:style-name="P17"><text:line-break/>______________________________________________________________________________</text:p>
      <text:p text:style-name="P17"/>
      <text:p text:style-name="P17">______________________________________________________________________________</text:p>
      <text:p text:style-name="P17"/>
      <text:p text:style-name="P12">Do you have personal connections with any of these groups? __________________<text:span text:style-name="T4">___________</text:span></text:p>
      <text:p text:style-name="P12"/>
      <text:p text:style-name="P14">______________________________________________________________________________</text:p>
      <text:p text:style-name="P14"/>
      <text:p text:style-name="P14">____________________________________________________________________________</text:p>
      <text:p text:style-name="P25"/>
      <text:p text:style-name="P25"><text:span text:style-name="T4">H</text:span>ow many tickets did your last show sell? ___________ At what price range? _______________</text:p>
      <text:p text:style-name="P12"><text:s/></text:p>
      <text:p text:style-name="P26">Finances</text:p>
      <text:p text:style-name="P27">Do you want to elect Plan A or Plan B (see Festival Manual)? Plan A<text:span text:style-name="T12">___</text:span> <text:s text:c="2"/>Plan B<text:span text:style-name="T12">___</text:span> (circle one)</text:p>
      <text:p text:style-name="P28">Plan A</text:p>
      <text:p text:style-name="P29"><text:span text:style-name="T13">Plan A is simple: The </text:span><text:span text:style-name="T14">festival takes a chunk of the gross and splits the rest 50-50 with the show. The “chunk” is equal to 40 percent of the maximum, multiplied by the maximum ticket price for the show. (See manual.)</text:span></text:p>
      <text:p text:style-name="P28">Plan B</text:p>
      <text:p text:style-name="P30">Do you understand the participation fee (see “Welcome to the Midtown International Theatre Festival”)? For reference, see below: <text:span text:style-name="T15">Participation Fee Per Performance as a Function of Seats and Running Time, Per 10 Percent of the Gross Contracted for</text:span></text:p>
      <table:table table:name="Table1" table:style-name="Table1">
        <table:table-column table:style-name="Table1.A" table:number-columns-repeated="3"/>
        <table:table-column table:style-name="Table1.D"/>
        <table:table-column table:style-name="Table1.A"/>
        <table:table-column table:style-name="Table1.F"/>
        <table:table-row table:style-name="Table1.1">
          <table:table-cell table:style-name="Table1.A1" table:number-rows-spanned="2" table:number-columns-spanned="2" office:value-type="string">
            <text:p text:style-name="P31"/>
          </table:table-cell>
          <table:covered-table-cell/>
          <table:table-cell table:style-name="Table1.C1" table:number-columns-spanned="4" office:value-type="string">
            <text:p text:style-name="P32">Running time (minutes, not including setup and strike)</text:p>
          </table:table-cell>
          <table:covered-table-cell/>
          <table:covered-table-cell/>
          <table:covered-table-cell/>
        </table:table-row>
        <table:table-row table:style-name="Table1.1">
          <table:covered-table-cell table:style-name="Table1.A1"/>
          <table:covered-table-cell/>
          <table:table-cell table:style-name="Table1.A1" office:value-type="string">
            <text:p text:style-name="P32">30 (PF = $1.25)</text:p>
          </table:table-cell>
          <table:table-cell table:style-name="Table1.A1" office:value-type="string">
            <text:p text:style-name="P32">60 (PF = $1.50)</text:p>
          </table:table-cell>
          <table:table-cell table:style-name="Table1.A1" office:value-type="string">
            <text:p text:style-name="P32">90 (PF = $1.75)</text:p>
          </table:table-cell>
          <table:table-cell table:style-name="Table1.C1" office:value-type="string">
            <text:p text:style-name="P32">120 (PF = $2.00)</text:p>
          </table:table-cell>
        </table:table-row>
        <table:table-row table:style-name="Table1.1">
          <table:table-cell table:style-name="Table1.A3" table:number-rows-spanned="3" office:value-type="string">
            <text:p text:style-name="P32">Size</text:p>
            <text:p text:style-name="P33">of</text:p>
            <text:p text:style-name="P32">Theater (seats)</text:p>
          </table:table-cell>
          <table:table-cell table:style-name="Table1.A3" office:value-type="string">
            <text:p text:style-name="P32">35</text:p>
          </table:table-cell>
          <table:table-cell table:style-name="Table1.A3" office:value-type="string">
            <text:p text:style-name="P32">$45</text:p>
          </table:table-cell>
          <table:table-cell table:style-name="Table1.A3" office:value-type="string">
            <text:p text:style-name="P32">55</text:p>
          </table:table-cell>
          <table:table-cell table:style-name="Table1.A3" office:value-type="string">
            <text:p text:style-name="P32">60</text:p>
          </table:table-cell>
          <table:table-cell table:style-name="Table1.F3" office:value-type="string">
            <text:p text:style-name="P32">70</text:p>
          </table:table-cell>
        </table:table-row>
        <table:table-row table:style-name="Table1.1">
          <table:covered-table-cell table:style-name="Table1.A3"/>
          <table:table-cell table:style-name="Table1.A3" office:value-type="string">
            <text:p text:style-name="P32">65</text:p>
          </table:table-cell>
          <table:table-cell table:style-name="Table1.A3" office:value-type="string">
            <text:p text:style-name="P32">$80</text:p>
          </table:table-cell>
          <table:table-cell table:style-name="Table1.A3" office:value-type="string">
            <text:p text:style-name="P32">100</text:p>
          </table:table-cell>
          <table:table-cell table:style-name="Table1.A3" office:value-type="string">
            <text:p text:style-name="P32">115</text:p>
          </table:table-cell>
          <table:table-cell table:style-name="Table1.F3" office:value-type="string">
            <text:p text:style-name="P32">130</text:p>
          </table:table-cell>
        </table:table-row>
        <table:table-row table:style-name="Table1.1">
          <table:covered-table-cell table:style-name="Table1.A3"/>
          <table:table-cell table:style-name="Table1.A3" office:value-type="string">
            <text:p text:style-name="P32">99</text:p>
          </table:table-cell>
          <table:table-cell table:style-name="Table1.A3" office:value-type="string">
            <text:p text:style-name="P32">$125</text:p>
          </table:table-cell>
          <table:table-cell table:style-name="Table1.A3" office:value-type="string">
            <text:p text:style-name="P32">150</text:p>
          </table:table-cell>
          <table:table-cell table:style-name="Table1.A3" office:value-type="string">
            <text:p text:style-name="P32">175</text:p>
          </table:table-cell>
          <table:table-cell table:style-name="Table1.F3" office:value-type="string">
            <text:p text:style-name="P32">200</text:p>
          </table:table-cell>
        </table:table-row>
      </table:table>
      <text:p text:style-name="P34"/>
      <text:p text:style-name="P34">Note: Participation Fee (PF) is the cost per seat for each performance, <text:span text:style-name="T16">per each 10% of the door you contract for</text:span>. <text:span text:style-name="T17">C</text:span>alculate the <text:span text:style-name="T17">total </text:span>PF <text:span text:style-name="T17">as</text:span> follow<text:span text:style-name="T17">s</text:span>:</text:p>
      <text:p text:style-name="P34"/>
      <text:p text:style-name="P35"><text:span text:style-name="T17">Total </text:span>PF = <text:span text:style-name="T17">PF X seats X performances X percent of door / </text:span><text:span text:style-name="T18">10</text:span><text:span text:style-name="T17">, </text:span><text:span text:style-name="T19">as follows:</text:span></text:p>
      <text:p text:style-name="P36"><text:span text:style-name="T19">N</text:span>umber of seats <text:span text:style-name="T19">=</text:span> total number of seats in the theater</text:p>
      <text:p text:style-name="P36"><text:span text:style-name="T19">N</text:span>umber of performances <text:span text:style-name="T19">=</text:span> total number of performances you intend to produce in the theater</text:p>
      <text:p text:style-name="P36"><text:soft-page-break/><text:span text:style-name="T19">P</text:span>ercent of the door <text:span text:style-name="T19">=</text:span> one of <text:span text:style-name="T20">10, 20, </text:span>30, 40, 50, 60, 70, 80, and 90. <text:span text:style-name="T21">Note: You may not select a number other than these, like 35, and no one gets more than 90% of the door. </text:span><text:span text:style-name="T22">(The “10” rounds the percentage to an integer from </text:span><text:span text:style-name="T23">1</text:span><text:span text:style-name="T22"> – 9.)</text:span></text:p>
      <text:p text:style-name="P37"><text:span text:style-name="T24">E.g., a show running 60 minutes in the Sargent (65 seats) for 6 performances and claiming 70% of the door will have a total PF of $1.50 X 65 X 6 X 7, <text:s/>or </text:span><text:span text:style-name="T25">$4095. You will receive 70% of the door, as received from the box-office company (minus any taxes or other deductions by that company). If you owe the festival any sums for external storage, rehearsal time, <text:s/>fines, etc., they will be deducted from your share of the door, but otherwise there will be no further deductions or adjustments to your share of the door. </text:span><text:span text:style-name="T26">The maximum share of 6 sold-out houses of a 60-minute show in the Sargent, at 70%, will come to more than double the participation fee. </text:span><text:span text:style-name="T27">The purpose of the participation fee is to give the shows a shot at recovering their festival costs by selling a lot of tickets.</text:span><text:span text:style-name="T26"> If you wish to perform in front of empty houses, that’s your choice.</text:span></text:p>
      <text:p text:style-name="P38"/>
      <text:p text:style-name="P39">What percent of the door do you wish to receive? Pick a number from <text:span text:style-name="T20">10, 20, </text:span>30, 40, 50, 60, 70, 80, or 90. <text:span text:style-name="T28">________________________</text:span></text:p>
      <text:p text:style-name="P39"/>
      <text:p text:style-name="P40">Note: Running time includes setup and strike. The standard festival setup and strike are 30 mins. and 15 mins., respectively. You may opt for more setup and strike time, under “About Your Show.”</text:p>
      <text:p text:style-name="P40"/>
      <text:p text:style-name="P41">Given the above, what is your expected total participation fee? _______________________</text:p>
      <text:p text:style-name="P39"/>
      <text:p text:style-name="P42">Note: Yes, this is complicated. On the plus side, the PF <text:span text:style-name="T28">per seat per performance </text:span>used to be <text:span text:style-name="T28">the same for every show, regardless of running time</text:span>. A flexible PF means that a shorter show pays a smaller PF, which is only fair. “<text:span text:style-name="T28">Time is money!”</text:span></text:p>
      <text:p text:style-name="P30"/>
      <text:p text:style-name="P43">Final detail: The retainer. The festival needs to collect one-third of the participation fee up front, to pay the theater deposit in December, 2025. The retainer is entirely refundable if the festival is unable to contract with the theater for any reason. <text:span text:style-name="T4">The retainer is due Dec. 1, 2025.</text:span></text:p>
      <text:p text:style-name="P43"/>
      <text:p text:style-name="P44">What is your expected retainer? ________________________________</text:p>
      <text:p text:style-name="P44"/>
      <text:p text:style-name="P45">Discounts on the retainer. If you get the retainer in early, we’ll discount 5% for each full month early you get it in. E.g., if your retainer is $700, and you get it to us by <text:s/>Nov. 1, we’ll discount it to $665. And if you get it in by Oct. 1, we’ll discount it to $63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officeooo:rsid="00252896" officeooo:paragraph-rsid="00252896"/>
    </style:style>
    <style:style style:name="MP2" style:family="paragraph" style:parent-style-name="Footer">
      <style:paragraph-properties fo:text-align="center" style:justify-single-word="false"/>
    </style:style>
    <style:style style:name="MT1" style:family="text">
      <style:text-properties officeooo:rsid="002770b7"/>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pplication form, A<text:span text:style-name="MT1">ugust</text:span> <text:span text:style-name="MT1">1</text:span>, 2025</text:p>
      </style:header>
      <style:footer>
        <text:p text:style-name="MP2"><text:bookmark-start text:name="PageNumWizard_FOOTER_Default Page Style3"/><text:page-number text:select-page="current">4</text:page-number><text:bookmark-end text:name="PageNumWizard_FOOTER_Default Page Style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18T13:30:33.854163100</meta:creation-date>
    <dc:date>2025-07-30T17:42:22.266029000</dc:date>
    <meta:editing-duration>PT1H37M16S</meta:editing-duration>
    <meta:editing-cycles>9</meta:editing-cycles>
    <meta:generator>LibreOffice/25.2.4.3$Windows_X86_64 LibreOffice_project/33e196637044ead23f5c3226cde09b47731f7e27</meta:generator>
    <meta:document-statistic meta:table-count="1" meta:image-count="0" meta:object-count="0" meta:page-count="4" meta:paragraph-count="96" meta:word-count="1056" meta:character-count="7676" meta:non-whitespace-character-count="6704"/>
  </office:meta>
</office:document-meta>
</file>